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squareregular" svg:font-family="squareregular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c170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5c170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796f7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146672" officeooo:paragraph-rsid="00146672"/>
    </style:style>
    <style:style style:name="P9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11" style:family="paragraph" style:parent-style-name="Standard">
      <style:text-properties officeooo:paragraph-rsid="00165502"/>
    </style:style>
    <style:style style:name="P12" style:family="paragraph" style:parent-style-name="Standard">
      <style:text-properties officeooo:paragraph-rsid="001b2c7e"/>
    </style:style>
    <style:style style:name="P13" style:family="paragraph" style:parent-style-name="Standard">
      <style:paragraph-properties fo:margin-left="2.223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2.223cm" fo:margin-right="0cm" fo:text-align="center" style:justify-single-word="false" fo:text-indent="0cm" style:auto-text-indent="false"/>
      <style:text-properties fo:font-weight="bold" officeooo:paragraph-rsid="0016af65" style:font-weight-asian="bold"/>
    </style:style>
    <style:style style:name="P15" style:family="paragraph" style:parent-style-name="Standard">
      <style:paragraph-properties fo:margin-left="2.223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weight="bold" style:font-weight-asian="bold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text-underline-style="none" officeooo:rsid="00144a0c" officeooo:paragraph-rsid="00144a0c"/>
    </style:style>
    <style:style style:name="P18" style:family="paragraph" style:parent-style-name="Standard">
      <style:paragraph-properties fo:text-align="end" style:justify-single-word="false"/>
      <style:text-properties officeooo:rsid="001b2c7e" officeooo:paragraph-rsid="001b2c7e"/>
    </style:style>
    <style:style style:name="P19" style:family="paragraph" style:parent-style-name="Standard" style:list-style-name="WWNum1"/>
    <style:style style:name="P20" style:family="paragraph" style:parent-style-name="Standard" style:list-style-name="WWNum3"/>
    <style:style style:name="P21" style:family="paragraph" style:parent-style-name="Standard" style:list-style-name="WWNum3">
      <style:text-properties officeooo:rsid="00146672" officeooo:paragraph-rsid="00146672"/>
    </style:style>
    <style:style style:name="P22" style:family="paragraph" style:parent-style-name="Standard">
      <style:paragraph-properties fo:text-align="end" style:justify-single-word="false"/>
      <style:text-properties officeooo:paragraph-rsid="001b2c7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44a0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4a0c" style:font-weight-asian="bold"/>
    </style:style>
    <style:style style:name="T3" style:family="text">
      <style:text-properties fo:font-weight="bold" officeooo:rsid="0015c170" style:font-weight-asian="bold"/>
    </style:style>
    <style:style style:name="T4" style:family="text">
      <style:text-properties fo:font-weight="bold" officeooo:rsid="001bb260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46672"/>
    </style:style>
    <style:style style:name="T7" style:family="text">
      <style:text-properties style:text-underline-style="solid" style:text-underline-width="auto" style:text-underline-color="font-color" officeooo:rsid="001796f7"/>
    </style:style>
    <style:style style:name="T8" style:family="text">
      <style:text-properties fo:language="en" fo:country="US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officeooo:rsid="00146672" style:font-size-asian="14pt" style:font-style-asian="italic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officeooo:rsid="001b2c7e" style:font-size-asian="14pt" style:font-style-asian="italic" style:font-size-complex="14pt"/>
    </style:style>
    <style:style style:name="T12" style:family="text">
      <style:text-properties officeooo:rsid="00144a0c"/>
    </style:style>
    <style:style style:name="T13" style:family="text">
      <style:text-properties officeooo:rsid="00146672"/>
    </style:style>
    <style:style style:name="T14" style:family="text">
      <style:text-properties officeooo:rsid="0015c170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46672"/>
    </style:style>
    <style:style style:name="T17" style:family="text">
      <style:text-properties style:text-underline-style="none" officeooo:rsid="001796f7"/>
    </style:style>
    <style:style style:name="T18" style:family="text">
      <style:text-properties officeooo:rsid="00165502"/>
    </style:style>
    <style:style style:name="T19" style:family="text">
      <style:text-properties officeooo:rsid="0016af65"/>
    </style:style>
    <style:style style:name="T20" style:family="text">
      <style:text-properties officeooo:rsid="001796f7"/>
    </style:style>
    <style:style style:name="T21" style:family="text">
      <style:text-properties officeooo:rsid="0019709e"/>
    </style:style>
    <style:style style:name="T22" style:family="text">
      <style:text-properties officeooo:rsid="001b2c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98"/>УТВЕРЖДАЮ</text:p>
      <text:p text:style-name="P22"><text:s text:c="79"/>Директор М<text:span text:style-name="T12">БУДО</text:span></text:p>
      <text:p text:style-name="P18"><text:s text:c="58"/>«Центр внешкольной работы»</text:p>
      <text:p text:style-name="P22"><text:s text:c="52"/>_____________<text:span text:style-name="T12">Т.А. <text:s/>Бочарова</text:span></text:p>
      <text:p text:style-name="P22"><text:s text:c="70"/>«___»___________20__</text:p>
      <text:p text:style-name="P12"><text:s text:c="45"/></text:p>
      <text:p text:style-name="P12"><text:s text:c="69"/></text:p>
      <text:p text:style-name="P2"/>
      <text:p text:style-name="P2">ПОЛОЖЕНИЕ</text:p>
      <text:p text:style-name="P3">о проведении городских соревнований по мини – футболу «Кожаный мяч» </text:p>
      <text:p text:style-name="P1"><text:span text:style-name="T1">на кубок комитета </text:span><text:span text:style-name="T4">по молодежной политике, физической культуре и спорту</text:span><text:span text:style-name="T1"> </text:span><text:span text:style-name="T3">а</text:span><text:span text:style-name="T1">дминистрации г. Тамбова.</text:span></text:p>
      <text:p text:style-name="P2"/>
      <text:p text:style-name="P2">1. Цели и задачи</text:p>
      <text:p text:style-name="Standard"><text:span text:style-name="T5">Цель</text:span>: </text:p>
      <text:p text:style-name="Standard"><text:s text:c="12"/>Организация спортивно-массовой, физкультурно-оздоровительной и воспитательной работы среди детей, подростков, укрепление их здоровья посредством вовлечения в регулярные занятия физической культурой и спортом, формирование здорового образа жизни, выявление способных футболистов, популяризация и развитие футбола в нашем городе.</text:p>
      <text:p text:style-name="P7"/>
      <text:p text:style-name="P7">Задачи: </text:p>
      <text:list xml:id="list3056807080940010366" text:style-name="WWNum1">
        <text:list-item>
          <text:p text:style-name="P19">Популяризация футбола<text:span text:style-name="T8">;</text:span></text:p>
        </text:list-item>
        <text:list-item>
          <text:p text:style-name="P19">Укрепление здоровья детей и подростков.</text:p>
        </text:list-item>
        <text:list-item>
          <text:p text:style-name="P19">Воспитание личностных качеств – силы, ловкости, быстроты, активности, решительности, настойчивости;</text:p>
        </text:list-item>
        <text:list-item>
          <text:p text:style-name="P19">Совершенствование спортивного мастерства.</text:p>
        </text:list-item>
      </text:list>
      <text:p text:style-name="P2"/>
      <text:p text:style-name="P2">2. Время и место проведения</text:p>
      <text:p text:style-name="P7">Дата и время проведения:</text:p>
      <text:p text:style-name="P17">с 1<text:span text:style-name="T22">5</text:span> по 29 августа с 15.00 до 18.00 согласно жеребьевк<text:span text:style-name="T14">е;</text:span> </text:p>
      <text:p text:style-name="Standard"><text:span text:style-name="T12">финал</text:span> <text:s/><text:span text:style-name="T22">30</text:span> <text:span text:style-name="T22">августа</text:span> <text:span text:style-name="T21">16:00</text:span></text:p>
      <text:p text:style-name="Standard"><text:span text:style-name="T5">Место проведения </text:span><text:span text:style-name="T15">-</text:span> <text:span text:style-name="T14">с</text:span>портивная площадка МБУ «Дом молодежи», ул. Пензенская 62</text:p>
      <text:p text:style-name="Standard">(запасная площадка на случай дождя – спортивный зал <text:span text:style-name="T14">МАОУ СОШ</text:span> №5.)</text:p>
      <text:p text:style-name="P2"/>
      <text:p text:style-name="P2">3. Участники</text:p>
      <text:p text:style-name="Standard">К соревнованиям на всех этапах и возрастных группах допускаются дворовые команды, созданные на базе подростковых клубов, не специализирующихся в области футбола. Соревнования проводятся по <text:span text:style-name="T18">четырём</text:span> возрастным группам: </text:p>
      <text:list xml:id="list7113306085364154446" text:style-name="WWNum3">
        <text:list-item>
          <text:p text:style-name="P21">первая младшая <text:s/>возрастная группа до 11 лет;</text:p>
        </text:list-item>
        <text:list-item>
          <text:p text:style-name="P21">вторая младшая возрастная группа 12-13 лет;</text:p>
        </text:list-item>
        <text:list-item>
          <text:p text:style-name="P20">средняя возрастная <text:span text:style-name="T18">группа</text:span> 1<text:span text:style-name="T13">4</text:span>-1<text:span text:style-name="T13">5</text:span> лет;</text:p>
        </text:list-item>
        <text:list-item>
          <text:p text:style-name="P20">старшая возрастная <text:span text:style-name="T18">группа</text:span> 1<text:span text:style-name="T13">6</text:span>-17 лет.</text:p>
        </text:list-item>
      </text:list>
      <text:p text:style-name="Standard">Состав команды: </text:p>
      <text:p text:style-name="P11">5 человек – 4 полевых игрока и 1 вратарь + 1 игрок на замену.</text:p>
      <text:p text:style-name="Standard">Форма <text:span text:style-name="T18">одежды — </text:span>спортивная (<text:span text:style-name="T18">п</text:span>о погоде).</text:p>
      <text:p text:style-name="Standard"/>
      <text:p text:style-name="Standard"><text:span text:style-name="T9">Заявки на участие в турнире предоставить в отдел КДД не позднее </text:span><text:span text:style-name="T11">19</text:span><text:span text:style-name="T9"> </text:span><text:span text:style-name="T10">августа</text:span><text:span text:style-name="T9"> 201</text:span><text:span text:style-name="T10">5</text:span><text:span text:style-name="T9"> года.</text:span></text:p>
      <text:p text:style-name="P10">Заявки составляются согласно приложению 1</text:p>
      <text:p text:style-name="Standard"><text:s/></text:p>
      <text:p text:style-name="P13"/>
      <text:p text:style-name="P13"><text:soft-page-break/></text:p>
      <text:p text:style-name="P13"/>
      <text:p text:style-name="P15"/>
      <text:p text:style-name="P15"/>
      <text:p text:style-name="P14">4. Руководство <text:span text:style-name="T19">по </text:span>подготовк<text:span text:style-name="T19">е</text:span> и проведени<text:span text:style-name="T19">ю</text:span></text:p>
      <text:p text:style-name="P14">городских соревнований по мини – футболу «Кожаный мяч»</text:p>
      <text:p text:style-name="Standard">Городские соревнования по мини – футболу среди воспитанников подростковых клубов по месту жительства организует и проводит МБУДО «Центр внешкольной работы» </text:p>
      <text:p text:style-name="P16"/>
      <text:p text:style-name="P16">5. <text:span text:style-name="T20">Регламент соревнований</text:span></text:p>
      <text:p text:style-name="P5"><text:span text:style-name="T5">Старшая <text:s/></text:span><text:span text:style-name="T6">и средняя возрастн</text:span><text:span text:style-name="T7">ые</text:span><text:span text:style-name="T6"> групп</text:span><text:span text:style-name="T7">ы</text:span><text:span text:style-name="T5">:</text:span></text:p>
      <text:p text:style-name="P6"><text:span text:style-name="T15">Старшая <text:s/></text:span><text:span text:style-name="T16">и средняя возрастн</text:span><text:span text:style-name="T17">ые</text:span><text:span text:style-name="T16"> групп</text:span><text:span text:style-name="T17">ы</text:span> играет два тайма по 20 минут, перерыв между таймами - 5 минут.</text:p>
      <text:p text:style-name="P5"/>
      <text:p text:style-name="P8">Первая и вторая младшая возрастная группа:</text:p>
      <text:p text:style-name="P5">Средняя группа играет два тайма по 15 минут, перерыв - 5 минут.</text:p>
      <text:p text:style-name="P6"/>
      <text:p text:style-name="P6">При встречах в полуфиналах и финалах при ничьей пробиваются по три <text:span text:style-name="T19">7-</text:span>метровых удара и так далее - до первого промаха</text:p>
      <text:p text:style-name="P6">В случае, при одинаковом количестве очков, победитель определяется по <text:span text:style-name="T19">результату </text:span>игр<text:span text:style-name="T19">ы</text:span> между <text:span text:style-name="T19">командами</text:span>, по <text:span text:style-name="T19">общему </text:span>количеству забитых мячей, по лучшей разнице <text:span text:style-name="T19">забитых и пропущенных мячей.</text:span></text:p>
      <text:p text:style-name="P6">За победу <text:span text:style-name="T19">команде присуждается </text:span>- три очка, за ничью - одно очко, <text:span text:style-name="T19">з</text:span>а проигрыш - ноль очков.</text:p>
      <text:p text:style-name="P9">ПОЛУФИНАЛЫ</text:p>
      <text:p text:style-name="P4">В полуфинале играют команды, выигравшие отборочные матчи.</text:p>
      <text:p text:style-name="P9">ФИНАЛ</text:p>
      <text:p text:style-name="P5"><text:s/>За первое место играют команды, победившие в полуфиналах.</text:p>
      <text:p text:style-name="P9">НАГРАЖДЕНИЕ</text:p>
      <text:p text:style-name="Standard">За первое место, в старшей возрастной группе, <text:span text:style-name="T19">футбольная команда </text:span><text:s/>награждается переходящим кубком комитета <text:span text:style-name="T13">образования</text:span> <text:span text:style-name="T19">а</text:span>дминистрации г. Тамбо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squareregular" svg:font-family="squareregular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6</meta:editing-cycles>
    <meta:print-date>2016-08-16T09:04:20.652000000</meta:print-date>
    <meta:creation-date>2013-09-03T11:52:00</meta:creation-date>
    <dc:date>2016-08-16T16:03:25.373000000</dc:date>
    <meta:editing-duration>PT7H21M9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53" meta:word-count="409" meta:character-count="3417" meta:non-whitespace-character-count="2561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